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Mangal" svg:font-family="Mangal" style:font-pitch="variable"/>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Tahoma" fo:font-weight="bold" style:font-weight-asian="bold" style:font-name-complex="Tahoma" style:font-weight-complex="bold"/>
    </style:style>
    <style:style style:name="P2" style:family="paragraph" style:parent-style-name="Standard">
      <style:text-properties style:font-name="Tahoma" fo:font-size="14pt" fo:font-weight="bold" style:font-size-asian="14pt" style:font-weight-asian="bold" style:font-name-complex="Tahoma" style:font-size-complex="14pt" style:font-weight-complex="bold"/>
    </style:style>
    <style:style style:name="P3" style:family="paragraph" style:parent-style-name="Standard">
      <style:text-properties style:font-name="Tahoma" fo:font-size="11pt" style:font-size-asian="11pt" style:font-name-complex="Tahoma" style:font-size-complex="11pt"/>
    </style:style>
    <style:style style:name="P4" style:family="paragraph" style:parent-style-name="Standard">
      <style:paragraph-properties fo:text-align="center" style:justify-single-word="false"/>
      <style:text-properties style:font-name="Tahoma" fo:font-size="11pt" style:font-size-asian="11pt" style:font-name-complex="Tahoma" style:font-size-complex="11pt"/>
    </style:style>
    <style:style style:name="P5"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6"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style>
    <style:style style:name="P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margin-left="0cm" fo:margin-right="0.173cm" fo:text-align="justify" style:justify-single-word="false" fo:text-indent="0cm" style:auto-text-indent="false"/>
      <style:text-properties style:font-name="Tahoma" fo:font-size="11pt" style:font-size-asian="11pt" style:font-name-complex="Tahoma" style:font-size-complex="11pt"/>
    </style:style>
    <style:style style:name="P10" style:family="paragraph" style:parent-style-name="Standard">
      <style:paragraph-properties fo:margin-left="0cm" fo:margin-right="0.173cm" fo:text-indent="0cm" style:auto-text-indent="false"/>
      <style:text-properties style:font-name="Arial" fo:font-size="11pt" style:font-size-asian="11pt" style:font-name-complex="Arial" style:font-size-complex="11pt"/>
    </style:style>
    <style:style style:name="P11" style:family="paragraph" style:parent-style-name="Standard">
      <style:paragraph-properties fo:margin-left="0.318cm" fo:margin-right="0.173cm" fo:text-indent="0cm" style:auto-text-indent="false"/>
      <style:text-properties style:font-name="Tahoma" fo:font-size="11pt" style:font-size-asian="11pt" style:font-name-complex="Tahoma" style:font-size-complex="11pt"/>
    </style:style>
    <style:style style:name="P12" style:family="paragraph" style:parent-style-name="Standard">
      <style:paragraph-properties fo:margin-left="0.318cm" fo:margin-right="0.173cm" fo:text-align="justify" style:justify-single-word="false" fo:text-indent="0cm" style:auto-text-indent="false"/>
      <style:text-properties style:font-name="Tahoma" fo:font-size="11pt" style:font-size-asian="11pt" style:font-name-complex="Tahoma" style:font-size-complex="11pt"/>
    </style:style>
    <style:style style:name="P13" style:family="paragraph" style:parent-style-name="Standard">
      <style:paragraph-properties fo:margin-left="0.318cm" fo:margin-right="0.173cm" fo:text-indent="0cm" style:auto-text-indent="false"/>
      <style:text-properties style:font-name="Arial" fo:font-size="11pt" style:font-size-asian="11pt" style:font-name-complex="Arial" style:font-size-complex="11pt"/>
    </style:style>
    <style:style style:name="P14" style:family="paragraph" style:parent-style-name="Standard">
      <style:paragraph-properties fo:margin-left="0.318cm" fo:margin-right="0.173cm" fo:text-align="justify" style:justify-single-word="false" fo:text-indent="0cm" style:auto-text-indent="false"/>
      <style:text-properties style:font-name="Arial" fo:font-size="11pt" style:font-size-asian="11pt" style:font-name-complex="Arial" style:font-size-complex="11pt"/>
    </style:style>
    <style:style style:name="P15" style:family="paragraph" style:parent-style-name="Standard" style:master-page-name="Standard">
      <style:paragraph-properties fo:text-align="end" style:justify-single-word="false" style:page-number="auto"/>
      <style:text-properties style:font-name="Tahoma" fo:font-weight="bold" style:font-weight-asian="bold" style:font-name-complex="Tahoma" style:font-weight-complex="bold"/>
    </style:style>
    <style:style style:name="P16" style:family="paragraph" style:parent-style-name="Standard" style:list-style-name="WW8Num3">
      <style:paragraph-properties fo:text-align="justify" style:justify-single-word="false"/>
      <style:text-properties style:font-name="Tahoma" fo:font-size="11pt" style:font-size-asian="11pt" style:font-name-complex="Tahoma" style:font-size-complex="11pt"/>
    </style:style>
    <style:style style:name="P17" style:family="paragraph" style:parent-style-name="Standard" style:list-style-name="WW8Num2">
      <style:paragraph-properties fo:margin-left="0.953cm" fo:margin-right="0.173cm" fo:text-indent="-0.635cm" style:auto-text-indent="false"/>
      <style:text-properties style:font-name="Arial" fo:font-size="11pt" style:font-size-asian="11pt" style:font-name-complex="Arial"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Allegato B)</text:p>
      <text:p text:style-name="P2"/>
      <text:p text:style-name="P7">DICHIARAZIONI <text:s/>PER INSUSSISTENZA SITUAZIONI DI CONFLITTO DI INTERESSE </text:p>
      <text:p text:style-name="P8"/>
      <text:p text:style-name="P4">(art. 53 comma 14 del Dlgs 165/2001 – art. 15 comma 1 lettera C, Dlgs 33/2013 - <text:s/>art. 2 comma 3 del <text:s/>D.P.R. n.62/2013 – Legge 190/2012)</text:p>
      <text:p text:style-name="P6"/>
      <text:p text:style-name="P5">Il/La sottoscritto/a______________________nato a ____________il_________ _________________in relazione all'eventuale affidamento del servizio <text:s text:c="2"/>di____________________________da parte del Comune di Pontedera,</text:p>
      <text:p text:style-name="P3"/>
      <text:p text:style-name="P4">DICHIARA </text:p>
      <text:p text:style-name="P4"/>
      <text:p text:style-name="P4">ai sensi degli articoli 46 e 47 del DPR 445/2000:</text:p>
      <text:p text:style-name="P3"/>
      <text:list xml:id="list5956614267690356093" text:style-name="WW8Num3">
        <text:list-item>
          <text:p text:style-name="P16">l'insussistenza di situazioni, anche potenziali, di conflitto di interesse ai sensi dell’art. 53 comma 14 del d.lgs. 165/2001; </text:p>
        </text:list-item>
      </text:list>
      <text:p text:style-name="P3"/>
      <text:list xml:id="list35272236" text:continue-numbering="true" text:style-name="WW8Num3">
        <text:list-item>
          <text:p text:style-name="P16">di non trovarsi in situazioni di incompatibilità a svolgere l'incarico di cui sopra; </text:p>
        </text:list-item>
      </text:list>
      <text:p text:style-name="P3"/>
      <text:list xml:id="list35270983" text:continue-numbering="true" text:style-name="WW8Num3">
        <text:list-item>
          <text:p text:style-name="P16">di svolgere i seguenti incarichi e/o di ricoprire le seguenti cariche in enti di diritto privato regolati o finanziati dalla pubblica amministrazione ai sensi dell'art. 15 comma 1 lettera C del Dlgs 33/2013:</text:p>
        </text:list-item>
      </text:list>
      <text:p text:style-name="P5"><text:tab/>______________________________________</text:p>
      <text:p text:style-name="P5"><text:tab/>______________________________________</text:p>
      <text:p text:style-name="P5"/>
      <text:list xml:id="list35248832" text:continue-numbering="true" text:style-name="WW8Num3">
        <text:list-item>
          <text:p text:style-name="P16">di <text:s/>svolgere la seguente attività professionale:</text:p>
        </text:list-item>
      </text:list>
      <text:p text:style-name="P5">_____________________________________</text:p>
      <text:p text:style-name="P5"/>
      <text:list xml:id="list35272174" text:continue-numbering="true" text:style-name="WW8Num3">
        <text:list-item>
          <text:p text:style-name="P16">di aver preso cognizione del DPR n. 62/2013 “ Regolamento recante codice di comportamento dei dipendenti pubblici, a norma dell'articolo 54 del decreto legislativo 30 marzo 2001, n. 165”;</text:p>
        </text:list-item>
      </text:list>
      <text:p text:style-name="P3"/>
      <text:list xml:id="list35251670" text:continue-numbering="true" text:style-name="WW8Num3">
        <text:list-item>
          <text:p text:style-name="P16">di essere a conoscenza che la violazione degli obblighi previsti dal Codice di comportamento dei dipendenti del Comune di Pontedera, approvato con deliberazione di Giunta Comunale n. 166 del 19.12.2013, da parte dei collaboratori costituisce causa di risoluzione del contratto o decadenza <text:s/>del rapporto ai sensi dell' art. 2 comma 3 del <text:s/>D.P.R. n.62/2013 “Regolamento recante codice di comportamento dei dipendenti <text:s/>pubblici, a norma dell'articolo 54 del decreto legislativo 30 <text:s/>marzo <text:s/>2001, <text:s/>n.165”;</text:p>
        </text:list-item>
      </text:list>
      <text:p text:style-name="P3"/>
      <text:p text:style-name="P9">Il sottoscritto si impegna, altresì, a comunicare tempestivamente eventuali variazioni del contenuto della presente dichiarazione e a rendere nel caso, una nuova dichiarazione. </text:p>
      <text:p text:style-name="P12"/>
      <text:p text:style-name="P10">Si allega:</text:p>
      <text:p text:style-name="P13"/>
      <text:list xml:id="list2145435830775218576" text:style-name="WW8Num2">
        <text:list-item>
          <text:p text:style-name="P17">copia documento d’identità</text:p>
        </text:list-item>
      </text:list>
      <text:p text:style-name="P13"/>
      <text:p text:style-name="P14"/>
      <text:p text:style-name="P12"/>
      <text:p text:style-name="P11"/>
      <text:p text:style-name="P10">Luogo e data <text:s text:c="86"/>Il/La Dichiarante</text:p>
      <text:p text:style-name="P10"/>
      <text:p text:style-name="P10">__________________<text:tab/><text:tab/> <text:s text:c="30"/><text:tab/><text:tab/>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Mangal" svg:font-family="Mangal" style:font-pitch="variable"/>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3" style:display-name="Heading 3" style:family="paragraph" style:parent-style-name="Header" style:next-style-name="Text_20_body" style:default-outline-level="3" style:class="text">
      <style:paragraph-properties fo:margin-left="0cm" fo:margin-right="0cm" fo:text-indent="0cm" style:auto-text-indent="false"/>
      <style:text-properties style:font-name="Times New Roman" fo:font-size="14pt" fo:font-weight="bold" style:font-name-asian="SimSun1" style:font-size-asian="14pt" style:font-weight-asian="bold" style:font-name-complex="Mangal"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style:font-name-complex="Ari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B)</dc:title>
    <meta:initial-creator>CLLPNN60D51G843B</meta:initial-creator>
    <meta:creation-date>2018-04-06T15:18:00</meta:creation-date>
    <dc:date>2018-04-07T10:41:09.50</dc:date>
    <meta:print-date>2018-04-06T14:45:00</meta:print-date>
    <meta:editing-cycles>3</meta:editing-cycles>
    <meta:editing-duration>PT35M40S</meta:editing-duration>
    <meta:generator>OpenOffice/4.1.4$Win32 OpenOffice.org_project/414m5$Build-9788</meta:generator>
    <meta:document-statistic meta:table-count="0" meta:image-count="0" meta:object-count="0" meta:page-count="1" meta:paragraph-count="20" meta:word-count="281" meta:character-count="2168"/>
  </office:meta>
</office:document-meta>
</file>